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F0000040125F1E09F04D14C20.jpg" manifest:media-type="image/jpeg"/>
  <manifest:file-entry manifest:full-path="Pictures/10000000000003FF0000040182E08293F43ECC68.jpg" manifest:media-type="image/jpeg"/>
  <manifest:file-entry manifest:full-path="Pictures/10000000000003FF00000401ED689F5244BEB162.jpg" manifest:media-type="image/jpeg"/>
  <manifest:file-entry manifest:full-path="Pictures/1000000000000249000006DB8C6330934DDA3C3C.jpg" manifest:media-type="image/jpeg"/>
  <manifest:file-entry manifest:full-path="Pictures/10000000000003FF00000401686CD2757A5AF12B.jpg" manifest:media-type="image/jpeg"/>
  <manifest:file-entry manifest:full-path="Pictures/10000000000003FF00000401EBFC8744AE3DE79A.jpg" manifest:media-type="image/jpeg"/>
  <manifest:file-entry manifest:full-path="Pictures/1000000000000249000006DC21CA764B0D268B7B.jpg" manifest:media-type="image/jpeg"/>
  <manifest:file-entry manifest:full-path="Pictures/10000000000003FF0000040161E6ABBCC8689355.jpg" manifest:media-type="image/jpeg"/>
  <manifest:file-entry manifest:full-path="Pictures/10000000000006D80000024A2F7CE1462E352FEF.jpg" manifest:media-type="image/jpeg"/>
  <manifest:file-entry manifest:full-path="Pictures/10000000000001260000024A6EDCFFB4344E617D.jpg" manifest:media-type="image/jpeg"/>
  <manifest:file-entry manifest:full-path="Pictures/1000000000000249000000948C08A7FC9FCC2A5C.jpg" manifest:media-type="image/jpeg"/>
  <manifest:file-entry manifest:full-path="Pictures/10000000000006D80000024A0B70BD15D61364E5.jpg" manifest:media-type="image/jpeg"/>
  <manifest:file-entry manifest:full-path="Pictures/10000000000003FF000004013180B8A7FCA6B0C1.jpg" manifest:media-type="image/jpeg"/>
  <manifest:file-entry manifest:full-path="Pictures/10000000000003FF000004015F232389223A5D59.jpg" manifest:media-type="image/jpeg"/>
  <manifest:file-entry manifest:full-path="Pictures/10000000000003FF00000401BB35E57FD5C7885F.jpg" manifest:media-type="image/jpeg"/>
  <manifest:file-entry manifest:full-path="Pictures/1000000000000249000006DB5F7EECF839BC003D.jpg" manifest:media-type="image/jpeg"/>
  <manifest:file-entry manifest:full-path="Pictures/10000000000003FF000004013FF0159D508401CD.jpg" manifest:media-type="image/jpeg"/>
  <manifest:file-entry manifest:full-path="Pictures/1000000000000249000006DC405790EADE9A793E.jpg" manifest:media-type="image/jpeg"/>
  <manifest:file-entry manifest:full-path="Pictures/10000000000003FF00000401FC43D38F2F3CD757.jpg" manifest:media-type="image/jpeg"/>
  <manifest:file-entry manifest:full-path="Pictures/10000000000003FF0000040109BEFC5F5DC27719.jpg" manifest:media-type="image/jpeg"/>
  <manifest:file-entry manifest:full-path="Pictures/10000000000001260000024AF36B1CC130636EB3.png" manifest:media-type="image/png"/>
  <manifest:file-entry manifest:full-path="Pictures/100000000000024900000094297B344CC94337D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8.187cm" svg:height="8.208cm" svg:x="-0.017cm" svg:y="0.223cm">
          <draw:image xlink:href="Pictures/10000000000003FF0000040125F1E09F04D14C20.jpg" xlink:type="simple" xlink:show="embed" xlink:actuate="onLoad" loext:mime-type="image/jpeg">
            <text:p/>
          </draw:image>
        </draw:frame>
        <draw:frame draw:style-name="gr1" draw:text-style-name="P1" draw:layer="layout" svg:width="8.187cm" svg:height="8.208cm" svg:x="8.153cm" svg:y="0.223cm">
          <draw:image xlink:href="Pictures/10000000000003FF0000040182E08293F43ECC68.jpg" xlink:type="simple" xlink:show="embed" xlink:actuate="onLoad" loext:mime-type="image/jpeg">
            <text:p/>
          </draw:image>
        </draw:frame>
        <draw:frame draw:style-name="gr1" draw:text-style-name="P1" draw:layer="layout" svg:width="4.682cm" svg:height="14.05cm" svg:x="16.323cm" svg:y="0.223cm">
          <draw:image xlink:href="Pictures/1000000000000249000006DB8C6330934DDA3C3C.jpg" xlink:type="simple" xlink:show="embed" xlink:actuate="onLoad" loext:mime-type="image/jpeg">
            <text:p/>
          </draw:image>
        </draw:frame>
        <draw:frame draw:style-name="gr1" draw:text-style-name="P1" draw:layer="layout" svg:width="8.187cm" svg:height="8.208cm" svg:x="-0.017cm" svg:y="8.41cm">
          <draw:image xlink:href="Pictures/10000000000003FF00000401EBFC8744AE3DE79A.jpg" xlink:type="simple" xlink:show="embed" xlink:actuate="onLoad" loext:mime-type="image/jpeg">
            <text:p/>
          </draw:image>
        </draw:frame>
        <draw:frame draw:style-name="gr1" draw:text-style-name="P1" draw:layer="layout" svg:width="8.187cm" svg:height="8.208cm" svg:x="8.153cm" svg:y="8.41cm">
          <draw:image xlink:href="Pictures/10000000000003FF00000401ED689F5244BEB162.jpg" xlink:type="simple" xlink:show="embed" xlink:actuate="onLoad" loext:mime-type="image/jpeg">
            <text:p/>
          </draw:image>
        </draw:frame>
        <draw:frame draw:style-name="gr1" draw:text-style-name="P1" draw:layer="layout" svg:width="4.682cm" svg:height="14.055cm" svg:x="16.323cm" svg:y="14.252cm">
          <draw:image xlink:href="Pictures/1000000000000249000006DC21CA764B0D268B7B.jpg" xlink:type="simple" xlink:show="embed" xlink:actuate="onLoad" loext:mime-type="image/jpeg">
            <text:p/>
          </draw:image>
        </draw:frame>
        <draw:frame draw:style-name="gr1" draw:text-style-name="P1" draw:layer="layout" svg:width="8.187cm" svg:height="8.204cm" svg:x="-0.017cm" svg:y="16.597cm">
          <draw:image xlink:href="Pictures/10000000000003FF0000040161E6ABBCC8689355.jpg" xlink:type="simple" xlink:show="embed" xlink:actuate="onLoad" loext:mime-type="image/jpeg">
            <text:p/>
          </draw:image>
        </draw:frame>
        <draw:frame draw:style-name="gr1" draw:text-style-name="P1" draw:layer="layout" svg:width="8.187cm" svg:height="8.204cm" svg:x="8.153cm" svg:y="16.597cm">
          <draw:image xlink:href="Pictures/10000000000003FF00000401686CD2757A5AF12B.jpg" xlink:type="simple" xlink:show="embed" xlink:actuate="onLoad" loext:mime-type="image/jpeg">
            <text:p/>
          </draw:image>
        </draw:frame>
        <draw:frame draw:style-name="gr1" draw:text-style-name="P1" draw:layer="layout" svg:width="14.021cm" svg:height="4.69cm" svg:x="-0.017cm" svg:y="24.784cm">
          <draw:image xlink:href="Pictures/10000000000006D80000024A2F7CE1462E352FEF.jpg" xlink:type="simple" xlink:show="embed" xlink:actuate="onLoad" loext:mime-type="image/jpeg">
            <text:p/>
          </draw:image>
        </draw:frame>
        <draw:frame draw:style-name="gr1" draw:text-style-name="P1" draw:layer="layout" svg:width="2.354cm" svg:height="4.69cm" svg:x="13.987cm" svg:y="24.784cm">
          <draw:image xlink:href="Pictures/10000000000001260000024A6EDCFFB4344E617D.jpg" xlink:type="simple" xlink:show="embed" xlink:actuate="onLoad" loext:mime-type="image/jpeg">
            <text:p/>
          </draw:image>
        </draw:frame>
        <draw:frame draw:style-name="gr1" draw:text-style-name="P1" draw:layer="layout" svg:width="4.682cm" svg:height="1.189cm" svg:x="16.323cm" svg:y="28.285cm">
          <draw:image xlink:href="Pictures/1000000000000249000000948C08A7FC9FCC2A5C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8.187cm" svg:height="8.208cm" svg:x="-0.017cm" svg:y="0.223cm">
          <draw:image xlink:href="Pictures/10000000000003FF000004013180B8A7FCA6B0C1.jpg" xlink:type="simple" xlink:show="embed" xlink:actuate="onLoad" loext:mime-type="image/jpeg">
            <text:p/>
          </draw:image>
        </draw:frame>
        <draw:frame draw:style-name="gr1" draw:text-style-name="P1" draw:layer="layout" svg:width="8.187cm" svg:height="8.208cm" svg:x="8.153cm" svg:y="0.223cm">
          <draw:image xlink:href="Pictures/10000000000003FF00000401BB35E57FD5C7885F.jpg" xlink:type="simple" xlink:show="embed" xlink:actuate="onLoad" loext:mime-type="image/jpeg">
            <text:p/>
          </draw:image>
        </draw:frame>
        <draw:frame draw:style-name="gr1" draw:text-style-name="P1" draw:layer="layout" svg:width="4.682cm" svg:height="14.05cm" svg:x="16.323cm" svg:y="0.223cm">
          <draw:image xlink:href="Pictures/1000000000000249000006DB5F7EECF839BC003D.jpg" xlink:type="simple" xlink:show="embed" xlink:actuate="onLoad" loext:mime-type="image/jpeg">
            <text:p/>
          </draw:image>
        </draw:frame>
        <draw:frame draw:style-name="gr1" draw:text-style-name="P1" draw:layer="layout" svg:width="8.187cm" svg:height="8.208cm" svg:x="-0.017cm" svg:y="8.41cm">
          <draw:image xlink:href="Pictures/10000000000003FF000004015F232389223A5D59.jpg" xlink:type="simple" xlink:show="embed" xlink:actuate="onLoad" loext:mime-type="image/jpeg">
            <text:p/>
          </draw:image>
        </draw:frame>
        <draw:frame draw:style-name="gr1" draw:text-style-name="P1" draw:layer="layout" svg:width="8.187cm" svg:height="8.208cm" svg:x="8.153cm" svg:y="8.41cm">
          <draw:image xlink:href="Pictures/10000000000003FF000004013FF0159D508401CD.jpg" xlink:type="simple" xlink:show="embed" xlink:actuate="onLoad" loext:mime-type="image/jpeg">
            <text:p/>
          </draw:image>
        </draw:frame>
        <draw:frame draw:style-name="gr1" draw:text-style-name="P1" draw:layer="layout" svg:width="4.682cm" svg:height="14.055cm" svg:x="16.323cm" svg:y="14.252cm">
          <draw:image xlink:href="Pictures/1000000000000249000006DC405790EADE9A793E.jpg" xlink:type="simple" xlink:show="embed" xlink:actuate="onLoad" loext:mime-type="image/jpeg">
            <text:p/>
          </draw:image>
        </draw:frame>
        <draw:frame draw:style-name="gr1" draw:text-style-name="P1" draw:layer="layout" svg:width="8.187cm" svg:height="8.204cm" svg:x="-0.017cm" svg:y="16.597cm">
          <draw:image xlink:href="Pictures/10000000000003FF00000401FC43D38F2F3CD757.jpg" xlink:type="simple" xlink:show="embed" xlink:actuate="onLoad" loext:mime-type="image/jpeg">
            <text:p/>
          </draw:image>
        </draw:frame>
        <draw:frame draw:style-name="gr1" draw:text-style-name="P1" draw:layer="layout" svg:width="8.187cm" svg:height="8.204cm" svg:x="8.153cm" svg:y="16.597cm">
          <draw:image xlink:href="Pictures/10000000000003FF0000040109BEFC5F5DC27719.jpg" xlink:type="simple" xlink:show="embed" xlink:actuate="onLoad" loext:mime-type="image/jpeg">
            <text:p/>
          </draw:image>
        </draw:frame>
        <draw:frame draw:style-name="gr1" draw:text-style-name="P1" draw:layer="layout" svg:width="14.021cm" svg:height="4.69cm" svg:x="-0.017cm" svg:y="24.784cm">
          <draw:image xlink:href="Pictures/10000000000006D80000024A0B70BD15D61364E5.jpg" xlink:type="simple" xlink:show="embed" xlink:actuate="onLoad" loext:mime-type="image/jpeg">
            <text:p/>
          </draw:image>
        </draw:frame>
        <draw:frame draw:style-name="gr1" draw:text-style-name="P1" draw:layer="layout" svg:width="2.354cm" svg:height="4.69cm" svg:x="13.987cm" svg:y="24.784cm">
          <draw:image xlink:href="Pictures/10000000000001260000024AF36B1CC130636EB3.png" xlink:type="simple" xlink:show="embed" xlink:actuate="onLoad" loext:mime-type="image/png">
            <text:p/>
          </draw:image>
        </draw:frame>
        <draw:frame draw:style-name="gr1" draw:text-style-name="P1" draw:layer="layout" svg:width="4.682cm" svg:height="1.189cm" svg:x="16.323cm" svg:y="28.285cm">
          <draw:image xlink:href="Pictures/100000000000024900000094297B344CC94337D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8.4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Trio_Office/6.2.8.2$Windows_x86 LibreOffice_project/</meta:generator>
  </office:meta>
</office:document-meta>
</file>